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A6D05F04F8BA0D69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lansza_25_20do_25_20tworzenia_25_20stworka_25_20_28_1_29_">
        <draw:frame draw:style-name="gr1" draw:text-style-name="P1" draw:layer="layout" svg:width="28cm" svg:height="19.773cm" svg:x="0.5cm" svg:y="0.8cm">
          <draw:image xlink:href="Pictures/10000000000003C0000002A6D05F04F8BA0D69A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lansza_25_20do_25_20tworzenia_25_20stworka_25_20_28_1_29_" style:display-name="Plansza%20do%20tworzenia%20stworka%20(1)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T1M3S</meta:editing-duration>
    <meta:editing-cycles>2</meta:editing-cycles>
    <meta:generator>OpenOffice.org/3.3$Win32 OpenOffice.org_project/330m20$Build-9567</meta:generator>
    <meta:creation-date>2020-04-20T16:52:47.82</meta:creation-date>
    <dc:date>2020-04-20T16:53:50.39</dc:date>
    <meta:document-statistic meta:object-count="1"/>
  </office:meta>
</office:document-meta>
</file>